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98"/><text:span text:style-name="T2"><text:s text:c="4"/>Golub-Dobrzyń, 07.03.2011 r.</text:span></text:p>
      <text:p text:style-name="P3"/>
      <text:p text:style-name="P4"/>
      <text:p text:style-name="P5"/>
      <text:p text:style-name="P6"/>
      <text:p text:style-name="P7"><text:s text:c="69"/>Urząd Marszałkowski</text:p>
      <text:p text:style-name="P8"><text:s text:c="69"/>Województwa Kujawsko-Pomorskiego</text:p>
      <text:p text:style-name="P9"><text:s text:c="65"/><text:s text:c="4"/>Departament Polityki Regionalnej</text:p>
      <text:p text:style-name="P10"><text:s text:c="69"/>Wydział Zarządzania Programami</text:p>
      <text:p text:style-name="P11"><text:s text:c="69"/>Rozwoju Obszarów Wiejskich</text:p>
      <text:p text:style-name="P12"/>
      <text:p text:style-name="P13"/>
      <text:p text:style-name="P14"><text:tab/>W uzupełnieniu do pisma z dnia 15.02.2011 r. uprzejmie informujemy, iż szacunkowe wartości w sprawozdaniu wypełniono według stanu na 31 grudnia 2010 r. Przyjęte wskaźniki dotyczącą wskaźników ujętych w Lokalnej Strategii Rozwoju podjętej Uchwałą Walnego Zebrania Członków Stowarzyszenia LGD „Dolina Drwęcy” w dniu 20 stycznia 2011 r.</text:p>
      <text:p text:style-name="P15"><text:tab/>Wnosimy również poprawkę do:</text:p>
      <text:list text:style-name="LFO1" text:continue-numbering="true">
        <text:list-item>
          <text:p text:style-name="P16">pkt. 10 sprawozdania <text:s/>dotyczącego liczby zawartych umów cywilnoprawnych <text:s/>- winno być 36 umów- w załączeniu poprawiony pkt. 10 sprawozdania,</text:p>
        </text:list-item>
        <text:list-item>
          <text:p text:style-name="P17">pkt. 12 sprawozdania do przedsięwzięcia nr II.2.3 tworzenie i rozwój bazy informacyjnej służącej promocji obszaru i zasobów „Doliny Drwęcy” poprzez działalność informacyjno-wydawniczą (strony www, publikacje tematyczne, bazy informacyjne, biuletyny, itp.)- w załączeniu poprawiony pkt. 12 sprawozdania.</text:p>
        </text:list-item>
      </text:list>
      <text:p text:style-name="P18"><text:tab/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1-03-07T19:18:00Z</meta:creation-date>
    <dc:date>2011-03-07T19:18:00Z</dc:date>
    <meta:print-date>2011-03-07T19:16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5" meta:character-count="1437" meta:row-count="10" meta:non-whitespace-character-count="1234"/>
  </office:meta>
</office:document-meta>
</file>